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margin-top="0.0833in" fo:margin-bottom="0in"/>
    </style:style>
    <style:style style:name="P6" style:parent-style-name="Standard" style:family="paragraph">
      <style:paragraph-properties fo:margin-bottom="0in"/>
      <style:text-properties style:font-name="Franklin Gothic Book" fo:font-size="16pt" style:font-size-asian="16pt" style:font-size-complex="16pt"/>
    </style:style>
    <style:style style:name="P7" style:parent-style-name="Standard" style:family="paragraph">
      <style:paragraph-properties fo:margin-bottom="0in"/>
    </style:style>
    <style:style style:name="S1" style:family="section">
      <style:section-properties fo:margin-left="0in" fo:margin-right="0in" style:writing-mode="lr-tb"/>
    </style:style>
    <style:style style:name="TableColumn9" style:family="table-column">
      <style:table-column-properties style:column-width="1.847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0895in"/>
    </style:style>
    <style:style style:name="TableColumn12" style:family="table-column">
      <style:table-column-properties style:column-width="1.6805in"/>
    </style:style>
    <style:style style:name="TableColumn13" style:family="table-column">
      <style:table-column-properties style:column-width="1.6805in"/>
    </style:style>
    <style:style style:name="Table8" style:family="table">
      <style:table-properties style:width="6.8881in" fo:margin-left="0in" table:align="left"/>
    </style:style>
    <style:style style:name="TableRow14" style:family="table-row">
      <style:table-row-properties style:min-row-height="0.3152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Standard" style:family="paragraph"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29" style:family="table-row">
      <style:table-row-properties style:min-row-height="0.118in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51" style:family="table-row">
      <style:table-row-properties style:min-row-height="0.118in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Standard" style:family="paragraph"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margin-top="0.0833in"/>
    </style:style>
    <style:style style:name="T60" style:parent-style-name="Absatz-Standardschriftart" style:family="text">
      <style:text-properties style:font-name="Franklin Gothic Book" style:font-name-asian="Times New Roman" style:font-name-complex="Times New Roman" fo:font-weight="bold" style:font-weight-asian="bold" fo:font-size="10pt" style:font-size-asian="10pt" style:font-size-complex="10pt"/>
    </style:style>
    <style:style style:name="T61" style:parent-style-name="Absatz-Standardschriftart" style:family="text"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62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63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64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65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66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67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68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top="0.0833in"/>
    </style:style>
    <style:style style:name="T74" style:parent-style-name="Absatz-Standardschriftart" style:family="text">
      <style:text-properties style:font-name="Franklin Gothic Book" style:font-name-asian="Times New Roman" style:font-name-complex="Times New Roman" fo:font-weight="bold" style:font-weight-asian="bold" fo:font-size="10pt" style:font-size-asian="10pt" style:font-size-complex="10pt"/>
    </style:style>
    <style:style style:name="T75" style:parent-style-name="Absatz-Standardschriftart" style:family="text"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76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77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78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79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80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81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82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83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84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top="0.0833in"/>
    </style:style>
    <style:style style:name="T90" style:parent-style-name="Absatz-Standardschriftart" style:family="text">
      <style:text-properties style:font-name="Franklin Gothic Book" style:font-name-asian="Times New Roman" style:font-name-complex="Times New Roman" fo:font-weight="bold" style:font-weight-asian="bold" fo:font-size="10pt" style:font-size-asian="10pt" style:font-size-complex="10pt"/>
    </style:style>
    <style:style style:name="T91" style:parent-style-name="Absatz-Standardschriftart" style:family="text"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92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93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94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95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96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97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top="0.0833in"/>
    </style:style>
    <style:style style:name="T103" style:parent-style-name="Absatz-Standardschriftart" style:family="text">
      <style:text-properties style:font-name="Franklin Gothic Book" style:font-name-asian="Times New Roman" style:font-name-complex="Times New Roman" fo:font-weight="bold" style:font-weight-asian="bold" fo:font-size="10pt" style:font-size-asian="10pt" style:font-size-complex="10pt"/>
    </style:style>
    <style:style style:name="T104" style:parent-style-name="Absatz-Standardschriftart" style:family="text"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T105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106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107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108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109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110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111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112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113" style:parent-style-name="Absatz-Standardschriftart" style:family="text">
      <style:text-properties style:font-name="Franklin Gothic Book" style:font-name-asian="Times New Roman" style:font-name-complex="Times New Roman"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margin-top="0.0833in"/>
      <style:text-properties style:font-name="Franklin Gothic Book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margin-top="0.0833in"/>
      <style:text-properties style:font-name="Franklin Gothic Book" fo:font-size="10pt" style:font-size-asian="10pt" style:font-size-complex="10pt"/>
    </style:style>
    <style:style style:name="P117" style:parent-style-name="Standard" style:family="paragraph">
      <style:paragraph-properties fo:margin-top="0.25in"/>
    </style:style>
    <style:style style:name="T118" style:parent-style-name="Absatz-Standardschriftart" style:family="text">
      <style:text-properties style:font-name="Franklin Gothic Book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3360" draw:id="id0" draw:style-name="a3" draw:name="Textfeld 12" text:anchor-type="paragraph" svg:x="0.76596in" svg:y="1.57447in" svg:width="4.7125in" svg:height="0.39306in" style:rel-width="scale" style:rel-height="scale"><draw:text-box><text:p text:style-name="P6">Antrag zur 5. Prüfungskomponente</text:p><text:p text:style-name="P7"/></draw:text-box><svg:title/><svg:desc/></draw:frame><draw:frame draw:z-index="251665408" draw:id="id1" draw:style-name="a4" draw:name="Textfeld 6" text:anchor-type="paragraph" svg:x="0.14655in" svg:y="4.0125in" svg:width="0.62986in" svg:height="0.37778in" style:rel-width="scale" style:rel-height="scale"><draw:text-box><text:p text:style-name="Standard">_</text:p></draw:text-box><svg:title/><svg:desc/></draw:frame></text:p>
      <text:section text:name="Sect1" text:style-name="S1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soft-page-break/>
              <text:p text:style-name="P16">Name, Vorname:</text:p>
            </table:table-cell>
            <table:table-cell table:style-name="TableCell17" table:number-columns-spanned="4">
              <text:p text:style-name="P18"/>
            </table:table-cell>
            <table:covered-table-cell/>
            <table:covered-table-cell/>
            <table:covered-table-cell/>
          </table:table-row>
          <table:table-row table:style-name="TableRow19">
            <table:table-cell table:style-name="TableCell20">
              <text:p text:style-name="P21">Tutor:</text:p>
            </table:table-cell>
            <table:table-cell table:style-name="TableCell22" table:number-columns-spanned="4">
              <text:p text:style-name="P23"/>
            </table:table-cell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Gewünschter Prüfer/<text:line-break/>gewünschte Prüferin</text:p>
            </table:table-cell>
            <table:table-cell table:style-name="TableCell27" table:number-columns-spanned="4">
              <text:p text:style-name="P28"/>
            </table:table-cell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5">
              <text:p text:style-name="P31"/>
            </table:table-cell>
            <table:covered-table-cell/>
            <table:covered-table-cell/>
            <table:covered-table-cell/>
            <table:covered-table-cell/>
          </table:table-row>
          <table:table-row table:style-name="TableRow32">
            <table:table-cell table:style-name="TableCell33">
              <text:p text:style-name="P34">Referenzfach:</text:p>
            </table:table-cell>
            <table:table-cell table:style-name="TableCell35" table:number-columns-spanned="2">
              <text:p text:style-name="P36"/>
            </table:table-cell>
            <table:covered-table-cell/>
            <table:table-cell table:style-name="TableCell37">
              <text:p text:style-name="P38">Bezugsfach:</text:p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>Thema:</text:p>
            </table:table-cell>
            <table:table-cell table:style-name="TableCell44" table:number-columns-spanned="4">
              <text:p text:style-name="P45"/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>
              <text:p text:style-name="P48">Leitfrage</text:p>
            </table:table-cell>
            <table:table-cell table:style-name="TableCell49" table:number-columns-spanned="4">
              <text:p text:style-name="P50"/>
            </table:table-cell>
            <table:covered-table-cell/>
            <table:covered-table-cell/>
            <table:covered-table-cell/>
          </table:table-row>
          <table:table-row table:style-name="TableRow51">
            <table:table-cell table:style-name="TableCell52" table:number-columns-spanned="5">
              <text:p text:style-name="P53"/>
            </table:table-cell>
            <table:covered-table-cell/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columns-spanned="5">
              <text:p text:style-name="P56">Angaben zum Bearbeitungsweg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">
            <table:table-cell table:style-name="TableCell58" table:number-columns-spanned="2">
              <text:p text:style-name="P59"><text:span text:style-name="T60">Interesse am Thema</text:span><text:span text:style-name="T61"><text:line-break/></text:span><text:span text:style-name="T62">Beschreiben Sie Ihre Motivation, sich mit dem Thema auseinander</text:span><text:span text:style-name="T63">­</text:span><text:span text:style-name="T64">setzen zu wollen, ggf. persönliche Erlebnisse, Film, Fernsehen, Zeit</text:span><text:span text:style-name="T65">­</text:span><text:span text:style-name="T66">ge</text:span><text:span text:style-name="T67">­</text:span><text:span text:style-name="T68">schehen o.ä.</text:span></text:p>
            </table:table-cell>
            <table:covered-table-cell/>
            <table:table-cell table:style-name="TableCell69" table:number-columns-spanned="3">
              <text:p text:style-name="P70"/>
            </table:table-cell>
            <table:covered-table-cell/>
            <table:covered-table-cell/>
          </table:table-row>
          <table:table-row table:style-name="TableRow71">
            <table:table-cell table:style-name="TableCell72" table:number-columns-spanned="2">
              <text:p text:style-name="P73"><text:span text:style-name="T74">Material</text:span><text:span text:style-name="T75"><text:line-break/></text:span><text:span text:style-name="T76">Nennen Sie welche wesentlichen Grund</text:span><text:span text:style-name="T77">­</text:span><text:span text:style-name="T78">lagen (welche Literatur, wel</text:span><text:span text:style-name="T79">­</text:span><text:span text:style-name="T80">ches Experiment, welche Befra</text:span><text:span text:style-name="T81">­</text:span><text:span text:style-name="T82">gung) Sie für Ihre Arbeit verwenden wollen. Woher stammen die Infor</text:span><text:span text:style-name="T83">­</text:span><text:span text:style-name="T84">mationen, die Sie verarbeiten wollen?</text:span></text:p>
            </table:table-cell>
            <table:covered-table-cell/>
            <table:table-cell table:style-name="TableCell85" table:number-columns-spanned="3">
              <text:p text:style-name="P86"/>
            </table:table-cell>
            <table:covered-table-cell/>
            <table:covered-table-cell/>
          </table:table-row>
          <table:table-row table:style-name="TableRow87">
            <table:table-cell table:style-name="TableCell88" table:number-columns-spanned="2">
              <text:p text:style-name="P89"><text:span text:style-name="T90">Fachübergreifender Aspekt</text:span><text:span text:style-name="T91"><text:line-break/></text:span><text:span text:style-name="T92">Erläutern Sie inwiefern das Bezugs</text:span><text:span text:style-name="T93">­</text:span><text:span text:style-name="T94">fach in der Bearbei</text:span><text:span text:style-name="T95">­</text:span><text:span text:style-name="T96">tung und im Vortrag eine Rolle spielt.</text:span><text:span text:style-name="T97"><text:line-break/></text:span></text:p>
            </table:table-cell>
            <table:covered-table-cell/>
            <table:table-cell table:style-name="TableCell98" table:number-columns-spanned="3">
              <text:p text:style-name="P99"/>
            </table:table-cell>
            <table:covered-table-cell/>
            <table:covered-table-cell/>
          </table:table-row>
          <table:table-row table:style-name="TableRow100">
            <table:table-cell table:style-name="TableCell101" table:number-columns-spanned="2">
              <text:p text:style-name="P102"><text:span text:style-name="T103">Abstract</text:span><text:span text:style-name="T104"><text:line-break/></text:span><text:span text:style-name="T105">Skizzieren Sie in einigen Sätzen den groben inhaltlichen Aufbau Ihrer Arbeit (Abstract).</text:span><text:span text:style-name="T106"><text:line-break/></text:span><text:span text:style-name="T107"><text:line-break/></text:span><text:span text:style-name="T108"><text:line-break/></text:span><text:span text:style-name="T109"><text:line-break/></text:span><text:span text:style-name="T110"><text:line-break/></text:span><text:span text:style-name="T111"><text:line-break/></text:span><text:span text:style-name="T112"><text:line-break/></text:span><text:span text:style-name="T113"><text:line-break/></text:span></text:p>
            </table:table-cell>
            <table:covered-table-cell/>
            <table:table-cell table:style-name="TableCell114" table:number-columns-spanned="3">
              <text:p text:style-name="P115"/>
            </table:table-cell>
            <table:covered-table-cell/>
            <table:covered-table-cell/>
          </table:table-row>
        </table:table>
        <text:p text:style-name="P116">Sollte der Platz nicht reichen, verwenden Sie bitte weitere Seiten.</text:p>
        <text:p text:style-name="P117"><text:span text:style-name="T118">Datum: __________ <text:s/>Unterschrift: _______________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Tahoma" svg:font-family="Tahoma" style:font-family-generic="swiss" style:font-pitch="variable" svg:panose-1="2 11 6 4 3 5 4 4 2 4"/>
    <style:font-face style:name="Franklin Gothic Book" svg:font-family="Franklin Gothic Book" style:font-family-generic="system" style:font-pitch="variable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0694in"/>
      <style:text-properties style:font-name="Franklin Gothic Medium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2006in" fo:margin-left="0.8861in" fo:margin-bottom="0.6652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15in"/>
      </style:header-style>
      <style:footer-style>
        <style:header-footer-properties style:dynamic-spacing="true" fo:min-height="0.9097in"/>
      </style:footer-style>
    </style:page-layout>
    <style:style style:name="P2" style:parent-style-name="Kopfzeile" style:family="paragraph">
      <style:paragraph-properties fo:margin-left="0.3937in">
        <style:tab-stops>
          <style:tab-stop style:type="center" style:position="2.7562in"/>
          <style:tab-stop style:type="left" style:position="4.2097in"/>
          <style:tab-stop style:type="right" style:position="5.9062in"/>
          <style:tab-stop style:type="left" style:position="6.7923in"/>
        </style:tab-stops>
      </style:paragraph-properties>
    </style:style>
    <style:style style:name="P3" style:parent-style-name="Kopfzeile" style:family="paragraph">
      <style:paragraph-properties fo:text-align="end" fo:margin-left="0.3937in">
        <style:tab-stops>
          <style:tab-stop style:type="center" style:position="2.7562in"/>
          <style:tab-stop style:type="right" style:position="5.9062in"/>
          <style:tab-stop style:type="left" style:position="6.7923in"/>
        </style:tab-stops>
      </style:paragraph-properties>
    </style:style>
    <style:style style:name="P4" style:parent-style-name="Fußzeile" style:family="paragraph">
      <style:paragraph-properties fo:text-align="end"/>
    </style:style>
    <style:style style:name="T5" style:parent-style-name="Absatz-Standardschriftart" style:family="text">
      <style:text-properties style:font-name="Franklin Gothic Book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text:tab/></text:p>
        <text:p text:style-name="P3"><text:s/></text:p>
      </style:header>
      <style:footer>
        <text:p text:style-name="P4"><draw:frame draw:style-name="a0" draw:name="Bild 7" text:anchor-type="as-char" svg:x="0in" svg:y="0in" svg:width="6.80709in" svg:height="0.35433in" style:rel-width="scale" style:rel-height="scale"><draw:image xlink:href="media/image1.jp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Kopfzeile"><text:span text:style-name="T5"><draw:frame draw:z-index="251659264" draw:style-name="a1" draw:name="Bild 1" text:anchor-type="paragraph" svg:x="0.87014in" svg:y="0.31528in" svg:width="6.80709in" svg:height="1.22835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Fußzeile"><draw:frame draw:z-index="251660288" draw:style-name="a2" draw:name="Bild 7" text:anchor-type="paragraph" svg:x="0.00182in" svg:y="10.48276in" svg:width="6.79134in" svg:height="0.35039in" style:rel-width="scale" style:rel-height="scale"><draw:image xlink:href="media/image1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s-Juergen Werner</meta:initial-creator>
    <dc:creator>Hans-Juergen Werner</dc:creator>
    <meta:creation-date>2017-03-29T08:47:00Z</meta:creation-date>
    <dc:date>2017-03-29T11:23:00Z</dc:date>
    <meta:print-date>2014-12-03T08:30:00Z</meta:print-date>
    <meta:template xlink:href="Antragsformular5PK" xlink:type="simple"/>
    <meta:editing-cycles>1</meta:editing-cycles>
    <meta:editing-duration>PT0S</meta:editing-duration>
    <meta:document-statistic meta:page-count="1" meta:paragraph-count="1" meta:word-count="125" meta:character-count="918" meta:row-count="6" meta:non-whitespace-character-count="794"/>
  </office:meta>
</office:document-meta>
</file>